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Gundolsheim, le 17 octobre 2017</text:span></text:p>
      <text:p text:style-name="P1"/>
      <text:p text:style-name="P1"/>
      <text:p text:style-name="P1"><text:tab/><text:tab/>Chers correspondants</text:p>
      <text:p text:style-name="P1"/>
      <text:p text:style-name="P1"/>
      <text:p text:style-name="P1"><text:tab/>Nous sommes les 21 élèves de la classe de CP/CE1 de l’école « La rose des vents » de Gundolsheim. Il y a 10 CP et 11 CE1. Dans notre école, il y a 3 classes : 1 en maternelle et 2 en élémentaire. Dans notre école, les enfants qui mangent à la cantine vont au périscolaire de Rouffach.</text:p>
      <text:p text:style-name="P1"><text:tab/>Dans notre classe, il y a 5 filles et 16 garçons. Notre maître s’appelle Dominique.</text:p>
      <text:p text:style-name="P1">Nous avons aussi un TBI.</text:p>
      <text:p text:style-name="P1"><text:tab/>Nous avons travaillé sur les abeilles et avons observé les arbres. Nous avons installé une ruche avec l’aide d’un apiculteur du village. Nous avons aussi un jardin potager.</text:p>
      <text:p text:style-name="P1">Nous avons un cochon d’Inde dans la classe. Elle s’appelle Neige.</text:p>
      <text:p text:style-name="P1">Nous faisons des arts plastiques tous les mercredis avec la maîtresse des CE2/CM.</text:p>
      <text:p text:style-name="P1">Nous irons aussi à la piscine à partir de décembre.</text:p>
      <text:p text:style-name="P1"><text:tab/>Pour apprendre à nous connaître, nous vous envoyons des cartes de présentation et des plans de classe.</text:p>
      <text:p text:style-name="P1"/>
      <text:p text:style-name="P1">A bientôt, envoyez nous d’autres nouvelles.</text:p>
      <text:p text:style-name="P1"/>
      <text:p text:style-name="P1"><text:tab/><text:tab/><text:tab/><text:tab/><text:tab/><text:tab/>Les élèves de CP/CE1 de Gundolsheim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7T10:43:16.302000000</meta:creation-date>
    <dc:date>2017-11-06T11:52:45.92</dc:date>
    <meta:editing-duration>PT3H3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77" meta:character-count="1005"/>
    <dc:creator>dominique Klein</dc:creator>
  </office:meta>
</office:document-meta>
</file>