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r le chemin du retour Noémie et le loup peuvent rencontrer :</text:p>
      <text:p text:style-name="Standard">des barbares; un loup; la mère de Noémie; un renard ; une sorcière; le vieux hibou; des chasseurs.</text:p>
      <text:p text:style-name="Standard"/>
      <text:p text:style-name="Standard">Texte collectif 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2T16:17:50.958000000</meta:creation-date>
    <dc:date>2018-01-10T20:19:30.71</dc:date>
    <meta:editing-duration>PT4M1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3" meta:word-count="33" meta:character-count="178"/>
    <dc:creator>Klein Claire et Dominique</dc:creator>
  </office:meta>
</office:document-meta>
</file>