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se dirigeant vers la maison de Noémie, ils rencontrent des vilains barbares. Ils se font capturer. Trois heures plus tard, ils trouvent un moyen de sortir mais sur le chemin </text:p>
      <text:p text:style-name="Standard">les barbares sont allés plus vite qu'eux et ils avaient laissé un piège pour le loup et Noémie... <text:s text:c="2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4:11:36.173000000</meta:creation-date>
    <dc:date>2018-01-10T20:15:46.49</dc:date>
    <meta:editing-duration>PT1H9M32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2" meta:word-count="49" meta:character-count="494"/>
    <dc:creator>Klein Claire et Dominique</dc:creator>
  </office:meta>
</office:document-meta>
</file>