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chemin ils trouvent la maman de Noémie. Plus tard ils arrivent à la maison de Noémie. Puis ils font la fête. Le papa n'est pas là. Des monstres ont enlevé le papa pour le manger. Il est mort. Les monstres ont fait un piège.</text:p>
      <text:p text:style-name="Standard"/>
      <text:p text:style-name="Standard"><text:tab/>Anna 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9T14:16:53.280000000</meta:creation-date>
    <dc:date>2018-01-10T20:20:59.90</dc:date>
    <meta:editing-duration>PT8M38S</meta:editing-duration>
    <meta:editing-cycles>3</meta:editing-cycles>
    <meta:generator>OpenOffice.org/3.3$Win32 OpenOffice.org_project/330m20$Build-9567</meta:generator>
    <meta:document-statistic meta:table-count="0" meta:image-count="0" meta:object-count="0" meta:page-count="1" meta:paragraph-count="2" meta:word-count="47" meta:character-count="234"/>
    <dc:creator>Klein Claire et Dominique</dc:creator>
  </office:meta>
</office:document-meta>
</file>