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traversant la forêt ils rencontrent un écureuil enragé qui fait tomber une branche sur le loup et <text:s/>Noémie. Et puis des araignées tombent sur Garou Garou et Noémie mais ça tombe sur le chasseur à la place de tomber sur Garou Garou et  la petite fille.</text:p>
      <text:p text:style-name="Standard"/>
      <text:p text:style-name="Standard"><text:tab/>Mélis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4:07:54.686000000</meta:creation-date>
    <meta:generator>OpenOffice.org/3.3$Win32 OpenOffice.org_project/330m20$Build-9567</meta:generator>
    <dc:date>2018-01-10T20:21:44.15</dc:date>
    <meta:editing-duration>PT39S</meta:editing-duration>
    <meta:editing-cycles>3</meta:editing-cycles>
    <meta:document-statistic meta:table-count="0" meta:image-count="0" meta:object-count="0" meta:page-count="1" meta:paragraph-count="2" meta:word-count="48" meta:character-count="261"/>
    <dc:creator>Klein Claire et Dominique</dc:creator>
  </office:meta>
</office:document-meta>
</file>