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ne semaine plus tard ,ils croisent un centaure, le centaure leur prend la nourriture, et le loup fait un piège et le centaure tombe dedans. Ils croisent un chasseur, il part en voyant le loup, et ils croisent un cerf magique qui les conduit à la maison de Noémie mais il y a un monstre féroce. Le loup le bat et d'un seul coup ils voient la mère de Noémie.</text:p>
      <text:p text:style-name="Standard"/>
      <text:p text:style-name="Standard"><text:tab/>Samu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06T07:58:24.457000000</meta:creation-date>
    <dc:date>2018-01-10T20:22:35.07</dc:date>
    <meta:editing-duration>PT9M26S</meta:editing-duration>
    <meta:editing-cycles>4</meta:editing-cycles>
    <meta:generator>OpenOffice.org/3.3$Win32 OpenOffice.org_project/330m20$Build-9567</meta:generator>
    <meta:document-statistic meta:table-count="0" meta:image-count="0" meta:object-count="0" meta:page-count="1" meta:paragraph-count="2" meta:word-count="71" meta:character-count="364"/>
    <dc:creator>Klein Claire et Dominique</dc:creator>
  </office:meta>
</office:document-meta>
</file>