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0fa9" officeooo:paragraph-rsid="00100fa9"/>
    </style:style>
    <style:style style:name="P2" style:family="paragraph" style:parent-style-name="Standard">
      <style:text-properties officeooo:rsid="00180134" officeooo:paragraph-rsid="00180134"/>
    </style:style>
    <style:style style:name="T1" style:family="text">
      <style:text-properties officeooo:rsid="00108428"/>
    </style:style>
    <style:style style:name="T2" style:family="text">
      <style:text-properties officeooo:rsid="001780b7"/>
    </style:style>
    <style:style style:name="T3" style:family="text">
      <style:text-properties officeooo:rsid="00198c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se dirigeant vers la maison de No<text:span text:style-name="T1">é</text:span>mie, <text:span text:style-name="T3">i</text:span>ls rencontr<text:span text:style-name="T2">ent</text:span> des vilains barbares <text:span text:style-name="T3">et </text:span>ils se combatte<text:span text:style-name="T3">nt</text:span>. No<text:span text:style-name="T1">é</text:span>mie et le loup ont gagn<text:span text:style-name="T1">é. Puis ils se font capturer par une sorcière qui voulait leur jeter un sort. Heureusement le vieux hibou vient les sauver. Ils arrivent enfin à la maison de Noémie et ils font la fête .</text:span></text:p>
      <text:p text:style-name="P1"/>
      <text:p text:style-name="P2"><text:span text:style-name="T1">J</text:span>ules 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09:26:34.961000000</meta:creation-date>
    <dc:date>2017-12-19T16:17:59.706000000</dc:date>
    <meta:editing-duration>PT9M24S</meta:editing-duration>
    <meta:editing-cycles>5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2" meta:word-count="60" meta:character-count="321" meta:non-whitespace-character-count="263"/>
  </office:meta>
</office:document-meta>
</file>