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En se dirigeant vers la maison de Noémie ils rencontrent des vilains barbares, ils se combattent. Noémie et le loup ont gagné. Puis ils se font capturer par une sorcière qui voulait leur jeter un sort. Heureusement le vieux hibou vient les sauver. Ils arrivent enfin à la maison de Noémie et ils font la fête.</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12-14T09:26:34.961000000</meta:creation-date>
    <dc:date>2018-01-10T20:23:58.51</dc:date>
    <meta:editing-duration>PT1M24S</meta:editing-duration>
    <meta:editing-cycles>5</meta:editing-cycles>
    <meta:generator>OpenOffice.org/3.3$Win32 OpenOffice.org_project/330m20$Build-9567</meta:generator>
    <dc:creator>Klein Claire et Dominique</dc:creator>
    <meta:document-statistic meta:table-count="0" meta:image-count="0" meta:object-count="0" meta:page-count="1" meta:paragraph-count="1" meta:word-count="56" meta:character-count="309"/>
  </office:meta>
</office:document-meta>
</file>